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8458in"/>
    </style:style>
    <style:style style:name="Table3" style:family="table">
      <style:table-properties style:width="6.7652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2.672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Row37" style:family="table-row">
      <style:table-row-properties style:min-row-height="2.455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2.056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藥學系碩士班「獎勵優秀大學生修讀碩博士班課程」考生個人資料表</text:p>
      <text:p text:style-name="P2">填表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學生</text:p>
            <text:p text:style-name="P12">基本</text:p>
            <text:p text:style-name="P13">資料</text:p>
          </table:table-cell>
          <table:table-cell table:style-name="TableCell14">
            <text:p text:style-name="P15">系所</text:p>
          </table:table-cell>
          <table:table-cell table:style-name="TableCell16">
            <text:p text:style-name="P17"/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1.個人簡介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2.曾參與之研究計畫(內容簡述)無則免填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3.未來規劃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備註：</text:p>
      <text:p text:style-name="內文"><text:span text:style-name="T48">請依本表格式</text:span><text:span text:style-name="T49">及項目填寫，中英文不拘，字型為標楷體</text:span><text:span text:style-name="T50">12</text:span><text:span text:style-name="T51">級字，單行列高，最多以兩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anuary Mo</dc:creator>
    <meta:creation-date>2023-04-06T08:00:00Z</meta:creation-date>
    <dc:date>2023-04-06T08:00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