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end" fo:margin-right="0.0819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7618in"/>
    </style:style>
    <style:style style:name="TableColumn15" style:family="table-column">
      <style:table-column-properties style:column-width="1.7611in"/>
    </style:style>
    <style:style style:name="TableColumn16" style:family="table-column">
      <style:table-column-properties style:column-width="0.934in"/>
    </style:style>
    <style:style style:name="TableColumn17" style:family="table-column">
      <style:table-column-properties style:column-width="0.8284in"/>
    </style:style>
    <style:style style:name="TableColumn18" style:family="table-column">
      <style:table-column-properties style:column-width="1.8451in"/>
    </style:style>
    <style:style style:name="Table13" style:family="table">
      <style:table-properties style:width="7.1305in" style:rel-width="98.2%" fo:margin-left="0.075in" table:align="left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42" style:family="table-row">
      <style:table-row-properties style:min-row-height="0.48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ableRow46" style:family="table-row">
      <style:table-row-properties style:min-row-height="1.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Row57" style:family="table-row">
      <style:table-row-properties style:min-row-height="1.2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808080"/>
    </style:style>
    <style:style style:name="TableRow64" style:family="table-row">
      <style:table-row-properties style:min-row-height="0.3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1.0722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808080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80" style:family="table-row">
      <style:table-row-properties style:min-row-height="1.1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85" style:family="table-row">
      <style:table-row-properties style:min-row-height="1.1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新細明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中國醫藥大學「大樹藥學獎學金」申請表</text:p>
      <text:p text:style-name="P2"><text:span text:style-name="T3">申請</text:span><text:span text:style-name="T4">日期：</text:span><text:span text:style-name="T5">11</text:span><text:span text:style-name="T6">2</text:span><text:span text:style-name="T7">年</text:span><text:span text:style-name="T8"><text:s/></text:span><text:span text:style-name="T9"><text:s text:c="3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信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學期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業等第績分平均</text:p>
            <text:p text:style-name="P49">(※請轉換為對應之百分制取至小數點後兩位)<text:s/></text:p>
            <text:p text:style-name="P50"><text:span text:style-name="T51">例：</text:span><text:span text:style-name="T52">4.00(89.00)</text:span></text:p>
          </table:table-cell>
          <table:table-cell table:style-name="TableCell53" table:number-columns-spanned="2">
            <text:p text:style-name="P54">1102</text:p>
          </table:table-cell>
          <table:covered-table-cell/>
          <table:table-cell table:style-name="TableCell55" table:number-columns-spanned="2">
            <text:p text:style-name="P56">1111</text:p>
          </table:table-cell>
          <table:covered-table-cell/>
        </table:table-row>
        <table:table-row table:style-name="TableRow57">
          <table:table-cell table:style-name="TableCell58">
            <text:p text:style-name="P59">操行成績</text:p>
          </table:table-cell>
          <table:table-cell table:style-name="TableCell60" table:number-columns-spanned="2">
            <text:p text:style-name="P61">1102</text:p>
          </table:table-cell>
          <table:covered-table-cell/>
          <table:table-cell table:style-name="TableCell62" table:number-columns-spanned="2">
            <text:p text:style-name="P63">1111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本學年度未領獎學金證明</text:p>
          </table:table-cell>
          <table:table-cell table:style-name="TableCell67" table:number-columns-spanned="2">
            <text:p text:style-name="P68">系所證明</text:p>
          </table:table-cell>
          <table:covered-table-cell/>
          <table:table-cell table:style-name="TableCell69" table:number-columns-spanned="2">
            <text:p text:style-name="P70">學務處證明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(</text:span><text:span text:style-name="T78">待繳交申請後，承辦單位會造冊請學務處查驗，無須至學務處蓋章</text:span><text:span text:style-name="T79">)</text:span></text:p>
          </table:table-cell>
          <table:covered-table-cell/>
        </table:table-row>
        <table:table-row table:style-name="TableRow80">
          <table:table-cell table:style-name="TableCell81">
            <text:p text:style-name="P82">推薦老師簽名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系主任簽名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審核結果</text:p>
          </table:table-cell>
          <table:table-cell table:style-name="TableCell93" table:number-columns-spanned="4">
            <text:p text:style-name="P94"><text:span text:style-name="T95">□</text:span><text:span text:style-name="T96">准予頒發獎學金</text:span><text:span text:style-name="T97"><text:s text:c="4"/></text:span><text:span text:style-name="T98">□</text:span><text:span text:style-name="T99">否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00">說明：各項佐證資料</text:span><text:span text:style-name="T101">(</text:span><text:span text:style-name="T102">如：成績單、老師推薦信</text:span><text:span text:style-name="T103">…</text:span><text:span text:style-name="T104">等</text:span><text:span text:style-name="T105">)</text:span><text:span text:style-name="T106">，請與本表一併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T</meta:initial-creator>
    <dc:creator>5101</dc:creator>
    <meta:creation-date>2022-03-16T05:30:00Z</meta:creation-date>
    <dc:date>2023-03-25T01:28:00Z</dc:date>
    <meta:print-date>2022-03-16T05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