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細明體" style:font-name-asian="細明體" fo:color="#000000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 fo:line-height="0.222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5652in"/>
    </style:style>
    <style:style style:name="TableColumn17" style:family="table-column">
      <style:table-column-properties style:column-width="0.518in"/>
    </style:style>
    <style:style style:name="TableColumn18" style:family="table-column">
      <style:table-column-properties style:column-width="0.6118in"/>
    </style:style>
    <style:style style:name="TableColumn19" style:family="table-column">
      <style:table-column-properties style:column-width="1.0722in"/>
    </style:style>
    <style:style style:name="TableColumn20" style:family="table-column">
      <style:table-column-properties style:column-width="1.0736in"/>
    </style:style>
    <style:style style:name="TableColumn21" style:family="table-column">
      <style:table-column-properties style:column-width="2.1729in"/>
    </style:style>
    <style:style style:name="Table15" style:family="table">
      <style:table-properties style:width="6.0138in" style:rel-width="104.56%" fo:margin-left="0in" table:align="center"/>
    </style:style>
    <style:style style:name="TableRow22" style:family="table-row">
      <style:table-row-properties style:min-row-height="0.5312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 style:line-height-at-least="0.1666in" fo:margin-right="0.1048in" fo:text-indent="0.1111in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line-break="normal" style:snap-to-layout-grid="false" fo:text-align="justify" style:line-height-at-least="0.1666in" fo:margin-left="0.118in" fo:margin-right="0.1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312in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style:line-height-at-least="0.1666in" fo:margin-right="0.1048in" fo:text-indent="0.1111in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justify" style:line-height-at-least="0.1666in" fo:margin-right="0.118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312in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style:line-height-at-least="0.1666in" fo:margin-right="0.1048in" fo:text-indent="0.1111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justify" style:line-height-at-least="0.1666in" fo:margin-right="0.118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6in" fo:keep-together="always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1.2381in" fo:keep-together="always"/>
    </style:style>
    <style:style style:name="TableCell5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P77" style:parent-style-name="內文" style:family="paragraph">
      <style:paragraph-properties style:text-autospace="none" fo:margin-left="0.4819in" fo:text-indent="-0.481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內文" style:family="paragraph">
      <style:paragraph-properties style:text-autospace="none" fo:margin-left="0.4166in" fo:text-indent="-0.4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list-style-name="LFO1" style:family="paragraph">
      <style:paragraph-properties style:text-autospace="none" fo:margin-left="0.4131in" fo:text-indent="-0.4131in">
        <style:tab-stops>
          <style:tab-stop style:type="left" style:position="-0.1631in"/>
        </style:tab-stops>
      </style:paragraph-properties>
      <style:text-properties style:font-name-asian="標楷體" style:letter-kerning="false"/>
    </style:style>
    <style:style style:name="P92" style:parent-style-name="內文" style:list-style-name="LFO1" style:family="paragraph">
      <style:paragraph-properties style:text-autospace="non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ableRow95" style:family="table-row">
      <style:table-row-properties style:min-row-height="0.1354in" fo:keep-together="always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1.0875in" fo:keep-together="always"/>
    </style:style>
    <style:style style:name="P10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027in" fo:keep-together="always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652in" fo:keep-together="always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1.5784in" fo:keep-together="always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472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P131" style:parent-style-name="內文" style:family="paragraph">
      <style:paragraph-properties fo:text-align="justify" fo:line-height="150%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7875in" fo:text-indent="-0.787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margin-left="0.7875in" fo:text-indent="-0.2951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margin-left="0.8854in" fo:text-indent="-0.3951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三：</text:p>
      <text:p text:style-name="P2"><text:bookmark-start text:name="_Hlk92874957"/><text:span text:style-name="T3">中國醫藥大學藥學院藥學系學生出國研習</text:span><text:span text:style-name="T4">甄選</text:span><text:bookmark-end text:name="_Hlk92874957"/><text:span text:style-name="T5">申請表</text:span></text:p>
      <text:p text:style-name="P6"><text:span text:style-name="T7"><text:s text:c="21"/></text:span><text:span text:style-name="T8">申請日期：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>中文：<text:tab/><text:tab/><text:tab/><text:tab/>　英文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班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研習學校</text:p>
            <text:p text:style-name="P48"><text:span text:style-name="T49">或機構</text:span></text:p>
          </table:table-cell>
          <table:covered-table-cell/>
          <table:table-cell table:style-name="TableCell50" table:number-columns-spanned="4">
            <text:p text:style-name="P51"><text:span text:style-name="T52">美國南加州大學藥學院</text:span><text:span text:style-name="T53">(USC)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審</text:p>
            <text:p text:style-name="P57"/>
            <text:p text:style-name="P58"/>
            <text:p text:style-name="P59">查</text:p>
          </table:table-cell>
          <table:table-cell table:style-name="TableCell60" table:number-rows-spanned="2">
            <text:p text:style-name="P61">初</text:p>
            <text:p text:style-name="P62">審</text:p>
          </table:table-cell>
          <table:table-cell table:style-name="TableCell63">
            <text:p text:style-name="P64"><text:span text:style-name="T65">資料</text:span><text:span text:style-name="T66">註</text:span><text:span text:style-name="T67">1</text:span></text:p>
            <text:p text:style-name="P68"/>
            <text:p text:style-name="P69">審查</text:p>
            <text:p text:style-name="P70"/>
          </table:table-cell>
          <table:table-cell table:style-name="TableCell71" table:number-columns-spanned="3">
            <text:p text:style-name="P72"><text:span text:style-name="T73">□<text:s/></text:span><text:span text:style-name="T74">1.</text:span><text:span text:style-name="T75"><text:s/></text:span><text:span text:style-name="T76">學生證（影本）。</text:span></text:p>
            <text:p text:style-name="P77"><text:span text:style-name="T78">□<text:s/></text:span><text:span text:style-name="T79">2.</text:span><text:span text:style-name="T80"><text:s/></text:span><text:span text:style-name="T81">中英文</text:span><text:span text:style-name="T82">歷年學業成績單</text:span><text:span text:style-name="T83">(</text:span><text:span text:style-name="T84">含班級名次百分比</text:span><text:span text:style-name="T85">)</text:span><text:span text:style-name="T86">。</text:span></text:p>
            <text:p text:style-name="P87"><text:span text:style-name="T88">□<text:s/></text:span><text:span text:style-name="T89">3.<text:s/></text:span><text:span text:style-name="T90">語文能力檢定證明（影本）。</text:span></text:p>
            <text:list text:style-name="LFO1" text:continue-numbering="true">
              <text:list-item>
                <text:p text:style-name="P91">4.<text:s/>自傳及讀書計畫。</text:p>
              </text:list-item>
              <text:list-item>
                <text:p text:style-name="P92"><text:span text:style-name="T93">5.<text:s/></text:span><text:span text:style-name="T94">得獎作品集（無則免附）。</text:span></text:p>
              </text:list-item>
            </text:list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成績</text:p>
          </table:table-cell>
          <table:table-cell table:style-name="TableCell100" table:number-columns-spanned="3">
            <text:p text:style-name="P101">(通過與否)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複</text:p>
            <text:p text:style-name="P106">審</text:p>
          </table:table-cell>
          <table:table-cell table:style-name="TableCell107">
            <text:p text:style-name="P108"/>
            <text:p text:style-name="P109">面談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成績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學生學習暨出國研習</text:span><text:span text:style-name="T123">委員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甄選開會日期：</text:span></text:p>
            <text:p text:style-name="P128">錄<text:tab/>取<text:s/>□：<text:s text:c="13"/></text:p>
            <text:p text:style-name="P129">不錄取<text:s/>□：</text:p>
            <text:p text:style-name="P130"/>
            <text:p text:style-name="P131"><text:span text:style-name="T132"><text:s text:c="39"/></text:span><text:span text:style-name="T133">召集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說明：一、請</text:span><text:span text:style-name="T136">於</text:span><text:span text:style-name="T137"><text:s/></text:span><text:span text:style-name="T138">2022</text:span><text:span text:style-name="T139">年</text:span><text:span text:style-name="T140">01</text:span><text:span text:style-name="T141">月</text:span><text:span text:style-name="T142">25</text:span><text:span text:style-name="T143">日下午</text:span><text:span text:style-name="T144">5</text:span><text:span text:style-name="T145">：</text:span><text:span text:style-name="T146">00</text:span><text:span text:style-name="T147">前將此</text:span><text:bookmark-start text:name="_Hlk92875881"/><text:span text:style-name="T148">&lt;</text:span><text:span text:style-name="T149">申請表</text:span><text:span text:style-name="T150">&gt;</text:span><text:span text:style-name="T151">紙本</text:span><text:span text:style-name="T152">送系辦或以電子郵件寄至</text:span><text:span text:style-name="T153">mling@</text:span><text:span text:style-name="T154">cmu.edu.tw</text:span><text:span text:style-name="T155">。</text:span></text:p>
      <text:p text:style-name="P156">二、<text:bookmark-start text:name="_Hlk92875781"/><text:bookmark-end text:name="_Hlk92875881"/>請檢附規定需繳交之審查資料<text:s/>(申請表及註1資料整併成一個檔，<text:bookmark-start text:name="_Hlk92875832"/><text:bookmark-end text:name="_Hlk92875781"/>請上傳雲端資料夾並開啟共用，提供連結，(檔名:學號_姓名))。<text:bookmark-end text:name="_Hlk92875832"/></text:p>
      <text:p text:style-name="P157"><text:span text:style-name="T158">三、申請資料寄送若有相關問題請與藥學系張小姐聯繫</text:span><text:span text:style-name="T159">(</text:span><text:span text:style-name="T160">分機</text:span><text:span text:style-name="T161">5800)</text:span><text:span text:style-name="T162">，申請研習如有相關問題請與許老師聯絡</text:span><text:span text:style-name="T163">(</text:span><text:span text:style-name="T164">soybean13mtdtw@gmail.com)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TB7CF9C5CtCID-WinCharSetFFFF-H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2T08:26:00Z</meta:creation-date>
    <dc:date>2022-01-12T08:33:00Z</dc:date>
    <meta:print-date>2022-01-12T08:3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85" meta:character-count="574" meta:row-count="4" meta:non-whitespace-character-count="490"/>
  </office:meta>
</office:document-meta>
</file>