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 fo:line-height="125%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P5" style:parent-style-name="內文" style:family="paragraph">
      <style:paragraph-properties style:snap-to-layout-grid="false" fo:text-align="center" fo:line-height="125%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 fo:line-height="125%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25%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style:snap-to-layout-grid="false" fo:line-height="125%" fo:margin-left="0.5444in" fo:text-indent="-0.1694in">
        <style:tab-stops/>
      </style:paragraph-properties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style:snap-to-layout-grid="false" fo:line-height="125%" fo:margin-left="0.5444in" fo:text-indent="-0.1694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style:snap-to-layout-grid="false" fo:line-height="125%" fo:margin-left="0.5444in" fo:text-indent="-0.1694in">
        <style:tab-stops/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fo:font-weight="bold" style:font-weight-asian="bold" style:font-weight-complex="bold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style:snap-to-layout-grid="false" fo:line-height="125%" fo:margin-left="0.5444in" fo:text-indent="-0.1694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style:snap-to-layout-grid="false" fo:line-height="125%" fo:margin-left="0.5in" fo:text-indent="-0.125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內文Web" style:family="paragraph">
      <style:paragraph-properties style:snap-to-layout-grid="false" fo:margin-top="0in" fo:margin-bottom="0in" fo:line-height="125%" fo:margin-right="-0.2868in"/>
      <style:text-properties style:font-name="Times New Roman" style:font-name-asian="標楷體"/>
    </style:style>
    <style:style style:name="P68" style:parent-style-name="內文Web" style:family="paragraph">
      <style:paragraph-properties style:snap-to-layout-grid="false" fo:margin-top="0in" fo:margin-bottom="0in" fo:line-height="125%" fo:margin-right="-0.2868in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P71" style:parent-style-name="內文Web" style:family="paragraph">
      <style:paragraph-properties style:snap-to-layout-grid="false" fo:margin-top="0in" fo:margin-bottom="0in" fo:line-height="125%" fo:margin-left="0.5631in" fo:margin-right="-0.2868in" fo:text-indent="-0.2298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P74" style:parent-style-name="內文Web" style:family="paragraph">
      <style:paragraph-properties style:snap-to-layout-grid="false" fo:margin-top="0in" fo:margin-bottom="0in" fo:line-height="125%" fo:margin-left="0.5631in" fo:margin-right="-0.2868in" fo:text-indent="-0.2298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P77" style:parent-style-name="內文Web" style:family="paragraph">
      <style:paragraph-properties style:snap-to-layout-grid="false" fo:margin-top="0in" fo:margin-bottom="0in" fo:line-height="125%" fo:margin-left="0.5631in" fo:margin-right="-0.2868in" fo:text-indent="-0.2298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P81" style:parent-style-name="內文Web" style:family="paragraph">
      <style:paragraph-properties style:snap-to-layout-grid="false" fo:margin-top="0in" fo:margin-bottom="0in" fo:line-height="125%" fo:margin-left="0.5631in" fo:margin-right="-0.2868in" fo:text-indent="-0.2298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P85" style:parent-style-name="內文Web" style:family="paragraph">
      <style:paragraph-properties style:snap-to-layout-grid="false" fo:margin-top="0in" fo:margin-bottom="0in" fo:line-height="125%" fo:margin-left="0.5631in" fo:margin-right="-0.2868in" fo:text-indent="-0.2298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P92" style:parent-style-name="內文Web" style:family="paragraph">
      <style:paragraph-properties style:snap-to-layout-grid="false" fo:margin-top="0in" fo:margin-bottom="0in" fo:line-height="125%" fo:margin-left="0.5631in" fo:margin-right="-0.2868in" fo:text-indent="-0.2298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P98" style:parent-style-name="內文Web" style:family="paragraph">
      <style:paragraph-properties style:snap-to-layout-grid="false" fo:margin-top="0in" fo:margin-bottom="0in" fo:line-height="125%" fo:margin-left="0.5631in" fo:margin-right="-0.2868in" fo:text-indent="-0.2298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P101" style:parent-style-name="內文Web" style:family="paragraph">
      <style:paragraph-properties style:snap-to-layout-grid="false" fo:margin-top="0in" fo:margin-bottom="0in" fo:line-height="125%" fo:margin-left="0.5631in" fo:margin-right="-0.2868in" fo:text-indent="-0.2298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P105" style:parent-style-name="內文Web" style:family="paragraph">
      <style:paragraph-properties style:snap-to-layout-grid="false" fo:margin-top="0in" fo:margin-bottom="0in" fo:line-height="125%" fo:margin-left="0.5631in" fo:margin-right="-0.2868in" fo:text-indent="-0.2298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P108" style:parent-style-name="內文Web" style:family="paragraph">
      <style:paragraph-properties style:snap-to-layout-grid="false" fo:margin-top="0in" fo:margin-bottom="0in" fo:line-height="125%" fo:margin-left="0.5631in" fo:margin-right="-0.2868in" fo:text-indent="-0.2298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附件</text:span><text:span text:style-name="T3">四</text:span><text:span text:style-name="T4">：</text:span></text:p>
      <text:p text:style-name="P5"/>
      <text:p text:style-name="P6"><text:span text:style-name="T7">中國醫藥大學藥學院藥學系學生出國</text:span><text:bookmark-start text:name="_Hlk92875316"/><text:span text:style-name="T8">研習成果報告書</text:span><text:bookmark-start text:name="_Hlt24443370"/><text:bookmark-start text:name="_Hlt24443371"/><text:span text:style-name="T9">格</text:span><text:bookmark-end text:name="_Hlt24443370"/><text:bookmark-end text:name="_Hlt24443371"/><text:span text:style-name="T10">式規範</text:span><text:bookmark-end text:name="_Hlk92875316"/></text:p>
      <text:p text:style-name="P11"><text:span text:style-name="T12">一、規格說明：</text:span></text:p>
      <text:p text:style-name="P13"><text:span text:style-name="T14">1.<text:s/></text:span><text:span text:style-name="T15">成果報告書尺寸及紙張：以</text:span><text:span text:style-name="T16">210 mm X 297 mm</text:span><text:span text:style-name="T17">規格</text:span><text:span text:style-name="T18">A4</text:span><text:span text:style-name="T19">紙張繕製，直式橫書，單行間距，</text:span><text:span text:style-name="T20">單面印刷</text:span><text:span text:style-name="T21">。封面及封底採用雲彩紙膠裝，顏色選用</text:span><text:span text:style-name="T22">淡藍色</text:span><text:span text:style-name="T23">。</text:span></text:p>
      <text:p text:style-name="P24"><text:span text:style-name="T25">2.<text:s/></text:span><text:span text:style-name="T26">版面規格：紙</text:span><text:span text:style-name="T27">張頂端留邊</text:span><text:span text:style-name="T28">3</text:span><text:span text:style-name="T29">公分，左側、右側及底端各留邊</text:span><text:span text:style-name="T30">2.5</text:span><text:span text:style-name="T31">公分，於底端中央處繕打頁次。</text:span></text:p>
      <text:p text:style-name="P32"><text:span text:style-name="T33">3.<text:s/></text:span><text:span text:style-name="T34">文字規格：文章主體以</text:span><text:span text:style-name="T35">標楷體</text:span><text:span text:style-name="T36">中文為主，由左至右橫式以打字繕排，文字中引用之外語原文以（）附註；英文及數字採用</text:span><text:span text:style-name="T37">Times New Roman</text:span><text:span text:style-name="T38">字型；字體大小為</text:span><text:span text:style-name="T39">14</text:span><text:span text:style-name="T40">。</text:span></text:p>
      <text:p text:style-name="P41"><text:span text:style-name="T42">4.<text:s/></text:span><text:span text:style-name="T43">頁次：</text:span><text:span text:style-name="T44">1)</text:span><text:span text:style-name="T45">摘要至圖表目錄等，以</text:span><text:span text:style-name="T46">Ⅰ</text:span><text:span text:style-name="T47">，</text:span><text:span text:style-name="T48">Ⅱ</text:span><text:span text:style-name="T49">，</text:span><text:span text:style-name="T50">Ⅲ</text:span><text:span text:style-name="T51">，</text:span><text:span text:style-name="T52">……</text:span><text:span text:style-name="T53">等大寫羅馬數字連續編頁。</text:span><text:span text:style-name="T54">2)</text:span><text:span text:style-name="T55">報告書本文第一章至附錄，均以</text:span><text:span text:style-name="T56">1</text:span><text:span text:style-name="T57">，</text:span><text:span text:style-name="T58">2</text:span><text:span text:style-name="T59">，</text:span><text:span text:style-name="T60">3</text:span><text:span text:style-name="T61">，</text:span><text:span text:style-name="T62">……</text:span><text:span text:style-name="T63">等阿拉伯數字連續編頁。</text:span></text:p>
      <text:p text:style-name="P64"><text:span text:style-name="T65">5.</text:span><text:span text:style-name="T66">書名頁：與封面相同。</text:span></text:p>
      <text:p text:style-name="P67"/>
      <text:p text:style-name="P68"><text:span text:style-name="T69">二、實習報告書撰寫次序：</text:span><text:span text:style-name="T70"><text:s/></text:span></text:p>
      <text:p text:style-name="P71"><text:span text:style-name="T72">1.<text:s/></text:span><text:span text:style-name="T73">封面：包含申請年度、名稱：「中國醫藥大學藥學院藥學系學生出國研習成果報告書」、研習機構、學制級別、學生姓名、研習期間、報告書提送日期等。</text:span></text:p>
      <text:p text:style-name="P74"><text:span text:style-name="T75">2.<text:s/></text:span><text:span text:style-name="T76">研習機構正式邀請函影本。</text:span></text:p>
      <text:p text:style-name="P77"><text:span text:style-name="T78">3.<text:s/></text:span><text:span text:style-name="T79">研習單位簡介及誌謝辭。</text:span><text:span text:style-name="T80"><text:s/></text:span></text:p>
      <text:p text:style-name="P81"><text:span text:style-name="T82">4.<text:s/></text:span><text:span text:style-name="T83">目錄：包括研習動機、研習科目簡介、各章節之標題、參考文獻、附錄及其所在頁數，依次編列。</text:span><text:span text:style-name="T84"><text:s/></text:span></text:p>
      <text:p text:style-name="P85"><text:span text:style-name="T86">5.<text:s/></text:span><text:span text:style-name="T87">圖目</text:span><text:span text:style-name="T88">/</text:span><text:span text:style-name="T89">表目：將內文中，圖片</text:span><text:span text:style-name="T90">/</text:span><text:span text:style-name="T91">表格名稱及所在頁數依次編列。</text:span></text:p>
      <text:p text:style-name="P92"><text:span text:style-name="T93">6.<text:s/></text:span><text:span text:style-name="T94">研習動機</text:span><text:span text:style-name="T95">(</text:span><text:span text:style-name="T96">或目的</text:span><text:span text:style-name="T97">)</text:span></text:p>
      <text:p text:style-name="P98"><text:span text:style-name="T99">7.<text:s/></text:span><text:span text:style-name="T100">研習科目簡介：簡述研習科目及實習成果。</text:span></text:p>
      <text:p text:style-name="P101"><text:span text:style-name="T102">8.<text:s/></text:span><text:span text:style-name="T103">正文：請依據研習科目及成果，分成數章，並搭配圖表依序詳述之。</text:span><text:span text:style-name="T104"><text:s/></text:span></text:p>
      <text:p text:style-name="P105"><text:span text:style-name="T106">9.<text:s/></text:span><text:span text:style-name="T107">參考文獻：文獻名稱、作者姓名、頁數、出版年月及出版處所。</text:span></text:p>
      <text:p text:style-name="P108"><text:span text:style-name="T109">10.<text:s/></text:span><text:span text:style-name="T110">附錄：本文相關之附帶說明部分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TB7CF9C5CtCID-WinCharSetFFFF-H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1-12T08:27:00Z</meta:creation-date>
    <dc:date>2022-01-12T08:27:00Z</dc:date>
    <meta:template xlink:href="Normal" xlink:type="simple"/>
    <meta:editing-cycles>3</meta:editing-cycles>
    <meta:editing-duration>PT60S</meta:editing-duration>
    <meta:document-statistic meta:page-count="1" meta:paragraph-count="1" meta:word-count="98" meta:character-count="657" meta:row-count="4" meta:non-whitespace-character-count="560"/>
  </office:meta>
</office:document-meta>
</file>