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margin-left="-0.1965in" fo:margin-right="-0.3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33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in" style:use-optimal-column-width="false"/>
    </style:style>
    <style:style style:name="TableColumn28" style:family="table-column">
      <style:table-column-properties style:column-width="1.1895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1.5861in" style:use-optimal-column-width="false"/>
    </style:style>
    <style:style style:name="Table22" style:family="table">
      <style:table-properties style:width="6.6784in" fo:margin-left="0in" table:align="center"/>
    </style:style>
    <style:style style:name="TableRow32" style:family="table-row">
      <style:table-row-properties style:min-row-height="0.109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1" style:family="table-row">
      <style:table-row-properties style:min-row-height="0.4284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/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50" style:family="table-row">
      <style:table-row-properties style:min-row-height="0.203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59" style:family="table-row">
      <style:table-row-properties style:min-row-height="0.2027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3" style:family="table-row">
      <style:table-row-properties style:min-row-height="1.9687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88" style:family="table-row">
      <style:table-row-properties style:min-row-height="1.9687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 style:letter-kerning="false"/>
    </style:style>
    <style:style style:name="P191" style:parent-style-name="內文" style:family="paragraph">
      <style:paragraph-properties fo:widows="2" fo:orphans="2"/>
      <style:text-properties style:font-name-asian="標楷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-asian="標楷體" fo:color="#A6A6A6" style:letter-kerning="false" fo:font-size="10pt" style:font-size-asian="10p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Row203" style:family="table-row">
      <style:table-row-properties style:min-row-height="0.602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P212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TableColumn215" style:family="table-column">
      <style:table-column-properties style:column-width="1.4909in" style:use-optimal-column-width="false"/>
    </style:style>
    <style:style style:name="TableColumn216" style:family="table-column">
      <style:table-column-properties style:column-width="1.4104in" style:use-optimal-column-width="false"/>
    </style:style>
    <style:style style:name="TableColumn217" style:family="table-column">
      <style:table-column-properties style:column-width="1.4104in" style:use-optimal-column-width="false"/>
    </style:style>
    <style:style style:name="TableColumn218" style:family="table-column">
      <style:table-column-properties style:column-width="1.4104in" style:use-optimal-column-width="false"/>
    </style:style>
    <style:style style:name="TableColumn219" style:family="table-column">
      <style:table-column-properties style:column-width="1.4104in" style:use-optimal-column-width="false"/>
    </style:style>
    <style:style style:name="TableColumn220" style:family="table-column">
      <style:table-column-properties style:column-width="1.4104in" style:use-optimal-column-width="false"/>
    </style:style>
    <style:style style:name="TableColumn221" style:family="table-column">
      <style:table-column-properties style:column-width="1.4111in" style:use-optimal-column-width="false"/>
    </style:style>
    <style:style style:name="Table214" style:family="table" style:master-page-name="MP1">
      <style:table-properties style:width="9.9541in" fo:margin-left="0in" table:align="center"/>
    </style:style>
    <style:style style:name="TableRow222" style:family="table-row">
      <style:table-row-properties style:min-row-height="0.4659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46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53" style:family="table-row">
      <style:table-row-properties style:min-row-height="0.4659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68" style:family="table-row">
      <style:table-row-properties style:min-row-height="0.465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3" style:family="table-row">
      <style:table-row-properties style:min-row-height="0.4659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8" style:family="table-row">
      <style:table-row-properties style:min-row-height="0.4659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3" style:family="table-row">
      <style:table-row-properties style:min-row-height="0.4659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8" style:family="table-row">
      <style:table-row-properties style:min-row-height="0.4659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3" style:family="table-row">
      <style:table-row-properties style:min-row-height="0.4659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8" style:family="table-row">
      <style:table-row-properties style:min-row-height="0.4659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3" style:family="table-row">
      <style:table-row-properties style:min-row-height="0.4659in" style:use-optimal-row-height="false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8" style:family="table-row">
      <style:table-row-properties style:min-row-height="0.4659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size-complex="12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3" style:family="table-row">
      <style:table-row-properties style:min-row-height="0.4659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8" style:family="table-row">
      <style:table-row-properties style:min-row-height="0.4659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38" style:parent-style-name="內文" style:family="paragraph">
      <style:paragraph-properties fo:margin-right="-0.0701in"/>
    </style:style>
  </office:automatic-styles>
  <office:body>
    <office:text text:use-soft-page-breaks="true">
      <text:p text:style-name="P1"><text:span text:style-name="T4">中國醫藥大學</text:span><text:span text:style-name="T5">110</text:span><text:span text:style-name="T6">學年度第</text:span><text:span text:style-name="T7">1</text:span><text:span text:style-name="T8">學期藥學系本班必修退選換班申請單</text:span></text:p>
      <text:p text:style-name="P9">(公布抽籤結果110/07/01後~110/07/15星期四17:00前)</text:p>
      <text:p text:style-name="P10"><text:span text:style-name="T11">日期：</text:span><text:span text:style-name="T12">110</text:span><text:span text:style-name="T13">年</text:span><text:span text:style-name="T14"><text:s/></text:span><text:span text:style-name="T15"><text:s/>07<text:s/></text:span><text:span text:style-name="T16"><text:s/></text:span><text:span text:style-name="T17">月</text:span><text:span text:style-name="T18"><text:s/></text:span><text:span text:style-name="T19"><text:s text:c="5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級</text:p>
          </table:table-cell>
          <table:table-cell table:style-name="TableCell35" table:number-columns-spanned="3">
            <text:p text:style-name="P36">學<text:s/>號</text:p>
          </table:table-cell>
          <table:covered-table-cell/>
          <table:covered-table-cell/>
          <table:table-cell table:style-name="TableCell37" table:number-columns-spanned="2">
            <text:p text:style-name="P38">姓<text:s/>名</text:p>
          </table:table-cell>
          <table:covered-table-cell/>
          <table:table-cell table:style-name="TableCell39" table:number-columns-spanned="3">
            <text:p text:style-name="P40">連絡電話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年<text:s text:c="3"/>班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課程代碼</text:p>
          </table:table-cell>
          <table:table-cell table:style-name="TableCell53" table:number-columns-spanned="3">
            <text:p text:style-name="P54">擇一填寫</text:p>
          </table:table-cell>
          <table:covered-table-cell/>
          <table:covered-table-cell/>
          <table:table-cell table:style-name="TableCell55" table:number-columns-spanned="4" table:number-rows-spanned="2">
            <text:p text:style-name="P56">課程名稱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學系審核結果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退選</text:p>
            <text:p text:style-name="P63">(例:A)</text:p>
          </table:table-cell>
          <table:covered-table-cell/>
          <table:table-cell table:style-name="TableCell64">
            <text:p text:style-name="P65">換班</text:p>
            <text:p text:style-name="P66">(例:A→B)</text:p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<text:s text:c="3"/></text:span><text:span text:style-name="T77">→</text:span><text:span text:style-name="T78"><text:s text:c="3"/>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□</text:span><text:span text:style-name="T84">同意</text:span><text:span text:style-name="T85"><text:s/></text:span><text:span text:style-name="T86">□</text:span><text:span text:style-name="T87">不同意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<text:s text:c="3"/></text:span><text:span text:style-name="T96">→</text:span><text:span text:style-name="T97"><text:s text:c="3"/>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□</text:span><text:span text:style-name="T103">同意</text:span><text:span text:style-name="T104"><text:s/></text:span><text:span text:style-name="T105">□</text:span><text:span text:style-name="T106">不同意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<text:s text:c="3"/></text:span><text:span text:style-name="T115">→</text:span><text:span text:style-name="T116"><text:s text:c="3"/>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□</text:span><text:span text:style-name="T122">同意</text:span><text:span text:style-name="T123"><text:s/></text:span><text:span text:style-name="T124">□</text:span><text:span text:style-name="T125">不同意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<text:s text:c="3"/></text:span><text:span text:style-name="T134">→</text:span><text:span text:style-name="T135"><text:s text:c="3"/>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□</text:span><text:span text:style-name="T141">同意</text:span><text:span text:style-name="T142"><text:s/></text:span><text:span text:style-name="T143">□</text:span><text:span text:style-name="T144">不同意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<text:s text:c="3"/></text:span><text:span text:style-name="T153">→</text:span><text:span text:style-name="T154"><text:s text:c="3"/>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□</text:span><text:span text:style-name="T160">同意</text:span><text:span text:style-name="T161"><text:s/></text:span><text:span text:style-name="T162">□</text:span><text:span text:style-name="T163">不同意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<text:s text:c="3"/></text:span><text:span text:style-name="T172">→</text:span><text:span text:style-name="T173"><text:s text:c="3"/>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□</text:span><text:span text:style-name="T179">同意</text:span><text:span text:style-name="T180"><text:s/></text:span><text:span text:style-name="T181">□</text:span><text:span text:style-name="T182">不同意</text:span></text:p>
          </table:table-cell>
        </table:table-row>
        <table:table-row table:style-name="TableRow183">
          <table:table-cell table:style-name="TableCell184">
            <text:p text:style-name="P185">申請退選/換班本班必修課程原因(請詳述)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上列課程退選/換班後，未來上課規劃</text:p>
            <text:p text:style-name="P191">(補修課程的名稱、班別、時間)</text:p>
          </table:table-cell>
          <table:table-cell table:style-name="TableCell192" table:number-columns-spanned="8">
            <text:p text:style-name="P193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學系承辦人(1)</text:p>
          </table:table-cell>
          <table:covered-table-cell/>
          <table:table-cell table:style-name="TableCell197" table:number-columns-spanned="3">
            <text:p text:style-name="P198">學系主管(2)</text:p>
          </table:table-cell>
          <table:covered-table-cell/>
          <table:covered-table-cell/>
          <table:table-cell table:style-name="TableCell199" table:number-columns-spanned="2">
            <text:p text:style-name="P200">註冊課務組承辦人(3)</text:p>
          </table:table-cell>
          <table:covered-table-cell/>
          <table:table-cell table:style-name="TableCell201" table:number-columns-spanned="2">
            <text:p text:style-name="P202">註冊課務組組長(4)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*附件1：填寫【附件2】第一階段選課結果課程名稱，已選到之課程請用藍/黑筆標記，欲退選/換班課程、欲加簽的課程請用紅筆標記。<text:s/></text:p>
      <text:p text:style-name="P213">*附件2：學生資訊系統中第一階段選課結果之網路截圖。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soft-page-break/>
            <text:p text:style-name="P224">【附件1】110學年度第1學期課表<text:s text:c="2"/>班級：藥_____</text:p>
            <text:p text:style-name="P227"><text:span text:style-name="T228">填寫【附件</text:span><text:span text:style-name="T229">2</text:span><text:span text:style-name="T230">】第一階段選課結果課程名稱，</text:span><text:span text:style-name="T231">已選到之課程請用藍</text:span><text:span text:style-name="T232">/</text:span><text:span text:style-name="T233">黑筆標記，欲退選</text:span><text:span text:style-name="T234">/</text:span><text:span text:style-name="T235">換班課程、欲加簽的課程請用紅筆標記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星期</text:p>
            <text:p text:style-name="P240">時間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三</text:p>
          </table:table-cell>
          <table:table-cell table:style-name="TableCell247">
            <text:p text:style-name="P248">四</text:p>
          </table:table-cell>
          <table:table-cell table:style-name="TableCell249">
            <text:p text:style-name="P250">五</text:p>
          </table:table-cell>
          <table:table-cell table:style-name="TableCell251">
            <text:p text:style-name="P252">六</text:p>
          </table:table-cell>
        </table:table-row>
        <table:table-row table:style-name="TableRow253">
          <table:table-cell table:style-name="TableCell254">
            <text:p text:style-name="P255">【1】08:10~09: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【2】09:10~10: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【3】10:10~11: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【4】11:10~12: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【5】13:10~14: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【6】14:10~15: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【7】15:10~16: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【8】16:10~17: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【9】17:05~17:5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【A】18:00~18:5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【B】18:55~19:4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【C】19:50~20:4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內文"><text:span text:style-name="T433">附件</text:span><text:span text:style-name="T434">2-</text:span><text:span text:style-name="T435">學生資訊系統中</text:span><text:span text:style-name="T436">07/01</text:span><text:span text:style-name="T437">抽籤後第一階段選課結果之網路截圖。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25"><text:span text:style-name="T22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0-05-27T02:10:00Z</meta:creation-date>
    <dc:date>2021-06-08T08:37:00Z</dc:date>
    <meta:print-date>2018-06-07T05:25:00Z</meta:print-date>
    <meta:template xlink:href="Normal.dotm" xlink:type="simple"/>
    <meta:editing-cycles>15</meta:editing-cycles>
    <meta:editing-duration>PT600S</meta:editing-duration>
    <meta:document-statistic meta:page-count="3" meta:paragraph-count="1" meta:word-count="139" meta:character-count="934" meta:row-count="6" meta:non-whitespace-character-count="796"/>
  </office:meta>
</office:document-meta>
</file>