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-0.1965in" fo:margin-right="-0.314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0833in" fo:margin-left="-0.1965in" fo:margin-right="-0.314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end" fo:margin-bottom="0.0833in" fo:margin-left="-0.1965in" fo:margin-right="0.0791in">
        <style:tab-stops/>
      </style:paragraph-properties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7833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in" style:use-optimal-column-width="false"/>
    </style:style>
    <style:style style:name="TableColumn28" style:family="table-column">
      <style:table-column-properties style:column-width="1.1895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Column30" style:family="table-column">
      <style:table-column-properties style:column-width="0.084in" style:use-optimal-column-width="false"/>
    </style:style>
    <style:style style:name="TableColumn31" style:family="table-column">
      <style:table-column-properties style:column-width="1.5861in" style:use-optimal-column-width="false"/>
    </style:style>
    <style:style style:name="Table22" style:family="table">
      <style:table-properties style:width="6.6784in" fo:margin-left="0in" table:align="center"/>
    </style:style>
    <style:style style:name="TableRow32" style:family="table-row">
      <style:table-row-properties style:min-row-height="0.1097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41" style:family="table-row">
      <style:table-row-properties style:min-row-height="0.4284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end"/>
      <style:text-properties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50" style:family="table-row">
      <style:table-row-properties style:min-row-height="0.2034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59" style:family="table-row">
      <style:table-row-properties style:min-row-height="0.2027in" style:use-optimal-row-height="false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fo:widows="2" fo:orphans="2" fo:text-align="center" fo:margin-left="-0.0263in" fo:margin-right="-0.020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4" style:family="table-row">
      <style:table-row-properties style:min-row-height="0.4333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71" style:family="table-row">
      <style:table-row-properties style:min-row-height="1.9687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-asian="標楷體"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76" style:family="table-row">
      <style:table-row-properties style:min-row-height="1.9687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-asian="標楷體" style:letter-kerning="false"/>
    </style:style>
    <style:style style:name="P179" style:parent-style-name="內文" style:family="paragraph">
      <style:paragraph-properties fo:widows="2" fo:orphans="2"/>
      <style:text-properties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-asian="標楷體" fo:color="#A6A6A6" style:letter-kerning="false" fo:font-size="10pt" style:font-size-asian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Row191" style:family="table-row">
      <style:table-row-properties style:min-row-height="0.602in"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P200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TableColumn203" style:family="table-column">
      <style:table-column-properties style:column-width="1.4909in" style:use-optimal-column-width="false"/>
    </style:style>
    <style:style style:name="TableColumn204" style:family="table-column">
      <style:table-column-properties style:column-width="1.4104in" style:use-optimal-column-width="false"/>
    </style:style>
    <style:style style:name="TableColumn205" style:family="table-column">
      <style:table-column-properties style:column-width="1.4104in" style:use-optimal-column-width="false"/>
    </style:style>
    <style:style style:name="TableColumn206" style:family="table-column">
      <style:table-column-properties style:column-width="1.4104in" style:use-optimal-column-width="false"/>
    </style:style>
    <style:style style:name="TableColumn207" style:family="table-column">
      <style:table-column-properties style:column-width="1.4104in" style:use-optimal-column-width="false"/>
    </style:style>
    <style:style style:name="TableColumn208" style:family="table-column">
      <style:table-column-properties style:column-width="1.4104in" style:use-optimal-column-width="false"/>
    </style:style>
    <style:style style:name="TableColumn209" style:family="table-column">
      <style:table-column-properties style:column-width="1.4111in" style:use-optimal-column-width="false"/>
    </style:style>
    <style:style style:name="Table202" style:family="table" style:master-page-name="MP1">
      <style:table-properties style:width="9.9541in" fo:margin-left="0in" table:align="center"/>
    </style:style>
    <style:style style:name="TableRow210" style:family="table-row">
      <style:table-row-properties style:min-row-height="0.4659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break-before="pag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4659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margin-right="0.1388in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indent="0.1666in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241" style:family="table-row">
      <style:table-row-properties style:min-row-height="0.465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Row256" style:family="table-row">
      <style:table-row-properties style:min-row-height="0.4659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1" style:family="table-row">
      <style:table-row-properties style:min-row-height="0.4659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6" style:family="table-row">
      <style:table-row-properties style:min-row-height="0.4659in" style:use-optimal-row-height="false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01" style:family="table-row">
      <style:table-row-properties style:min-row-height="0.4659in" style:use-optimal-row-height="false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16" style:family="table-row">
      <style:table-row-properties style:min-row-height="0.4659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31" style:family="table-row">
      <style:table-row-properties style:min-row-height="0.4659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46" style:family="table-row">
      <style:table-row-properties style:min-row-height="0.4659in" style:use-optimal-row-height="false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61" style:family="table-row">
      <style:table-row-properties style:min-row-height="0.4659in"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76" style:family="table-row">
      <style:table-row-properties style:min-row-height="0.4659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size-complex="12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91" style:family="table-row">
      <style:table-row-properties style:min-row-height="0.4659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6" style:family="table-row">
      <style:table-row-properties style:min-row-height="0.4659in" style:use-optimal-row-height="false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8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8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426" style:parent-style-name="內文" style:family="paragraph">
      <style:paragraph-properties fo:margin-right="-0.0701in"/>
    </style:style>
  </office:automatic-styles>
  <office:body>
    <office:text text:use-soft-page-breaks="true">
      <text:p text:style-name="P1"><text:span text:style-name="T4">中國醫藥大學</text:span><text:span text:style-name="T5">110</text:span><text:span text:style-name="T6">學年度第</text:span><text:span text:style-name="T7">2</text:span><text:span text:style-name="T8">學期藥學系本班必修退選換班申請單</text:span></text:p>
      <text:p text:style-name="P9">(公布抽籤結果111/01/13星期四12:00後~111/01/21星期五17:00前)</text:p>
      <text:p text:style-name="P10"><text:span text:style-name="T11">日期：</text:span><text:span text:style-name="T12">111</text:span><text:span text:style-name="T13">年</text:span><text:span text:style-name="T14"><text:s/></text:span><text:span text:style-name="T15"><text:s/>01<text:s/></text:span><text:span text:style-name="T16"><text:s/></text:span><text:span text:style-name="T17">月</text:span><text:span text:style-name="T18"><text:s/></text:span><text:span text:style-name="T19"><text:s text:c="5"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年級</text:p>
          </table:table-cell>
          <table:table-cell table:style-name="TableCell35" table:number-columns-spanned="3">
            <text:p text:style-name="P36">學<text:s/>號</text:p>
          </table:table-cell>
          <table:covered-table-cell/>
          <table:covered-table-cell/>
          <table:table-cell table:style-name="TableCell37" table:number-columns-spanned="2">
            <text:p text:style-name="P38">姓<text:s/>名</text:p>
          </table:table-cell>
          <table:covered-table-cell/>
          <table:table-cell table:style-name="TableCell39" table:number-columns-spanned="3">
            <text:p text:style-name="P40">連絡電話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年<text:s text:c="3"/>班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課程代碼</text:p>
          </table:table-cell>
          <table:table-cell table:style-name="TableCell53" table:number-columns-spanned="3">
            <text:p text:style-name="P54">擇一填寫</text:p>
          </table:table-cell>
          <table:covered-table-cell/>
          <table:covered-table-cell/>
          <table:table-cell table:style-name="TableCell55" table:number-columns-spanned="4" table:number-rows-spanned="2">
            <text:p text:style-name="P56">課程名稱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學系審核結果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退選</text:p>
            <text:p text:style-name="P63">(例:A)</text:p>
          </table:table-cell>
          <table:covered-table-cell/>
          <table:table-cell table:style-name="TableCell64">
            <text:p text:style-name="P65">換班</text:p>
            <text:p text:style-name="P66">(例:A→B)</text:p>
          </table: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→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<text:span text:style-name="T81">□</text:span><text:span text:style-name="T82">同意</text:span><text:span text:style-name="T83"><text:s/></text:span><text:span text:style-name="T84">□</text:span><text:span text:style-name="T85">不同意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→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□</text:span><text:span text:style-name="T99">同意</text:span><text:span text:style-name="T100"><text:s/></text:span><text:span text:style-name="T101">□</text:span><text:span text:style-name="T102">不同意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→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□</text:span><text:span text:style-name="T116">同意</text:span><text:span text:style-name="T117"><text:s/></text:span><text:span text:style-name="T118">□</text:span><text:span text:style-name="T119">不同意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→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<text:span text:style-name="T132">□</text:span><text:span text:style-name="T133">同意</text:span><text:span text:style-name="T134"><text:s/></text:span><text:span text:style-name="T135">□</text:span><text:span text:style-name="T136">不同意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→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□</text:span><text:span text:style-name="T150">同意</text:span><text:span text:style-name="T151"><text:s/></text:span><text:span text:style-name="T152">□</text:span><text:span text:style-name="T153">不同意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<text:span text:style-name="T161">→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□</text:span><text:span text:style-name="T167">同意</text:span><text:span text:style-name="T168"><text:s/></text:span><text:span text:style-name="T169">□</text:span><text:span text:style-name="T170">不同意</text:span></text:p>
          </table:table-cell>
        </table:table-row>
        <table:table-row table:style-name="TableRow171">
          <table:table-cell table:style-name="TableCell172">
            <text:p text:style-name="P173">申請退選/換班本班必修課程原因(請詳述)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上列課程退選/換班後，未來上課規劃</text:p>
            <text:p text:style-name="P179">(補修課程的名稱、班別、時間)</text:p>
          </table:table-cell>
          <table:table-cell table:style-name="TableCell180" table:number-columns-spanned="8">
            <text:p text:style-name="P181">●範例：換班藥三班別-課名<text:s/>(星期-節次)→A後，修藥二-班別-課名(星期-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學系承辦人(1)</text:p>
          </table:table-cell>
          <table:covered-table-cell/>
          <table:table-cell table:style-name="TableCell185" table:number-columns-spanned="3">
            <text:p text:style-name="P186">學系主管(2)</text:p>
          </table:table-cell>
          <table:covered-table-cell/>
          <table:covered-table-cell/>
          <table:table-cell table:style-name="TableCell187" table:number-columns-spanned="2">
            <text:p text:style-name="P188">註冊課務組承辦人(3)</text:p>
          </table:table-cell>
          <table:covered-table-cell/>
          <table:table-cell table:style-name="TableCell189" table:number-columns-spanned="2">
            <text:p text:style-name="P190">註冊課務組組長(4)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*附件1：填寫【附件2】第一階段選課結果課程名稱，已選到之課程請用藍/黑筆標記，欲退選/換班課程、欲加簽的課程請用紅筆標記。<text:s/></text:p>
      <text:p text:style-name="P201">*附件2：學生資訊系統中第一階段選課結果之網路截圖。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7">
            <text:soft-page-break/>
            <text:p text:style-name="P212">【附件1】110學年度第2學期課表<text:s text:c="2"/>班級：藥_____</text:p>
            <text:p text:style-name="P215"><text:span text:style-name="T216">填寫【附件</text:span><text:span text:style-name="T217">2</text:span><text:span text:style-name="T218">】第一階段選課結果課程名稱，</text:span><text:span text:style-name="T219">已選到之課程請用藍</text:span><text:span text:style-name="T220">/</text:span><text:span text:style-name="T221">黑筆標記，欲退選</text:span><text:span text:style-name="T222">/</text:span><text:span text:style-name="T223">換班課程、欲加簽的課程請用紅筆標記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星期</text:p>
            <text:p text:style-name="P228">時間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>二</text:p>
          </table:table-cell>
          <table:table-cell table:style-name="TableCell233">
            <text:p text:style-name="P234">三</text:p>
          </table:table-cell>
          <table:table-cell table:style-name="TableCell235">
            <text:p text:style-name="P236">四</text:p>
          </table:table-cell>
          <table:table-cell table:style-name="TableCell237">
            <text:p text:style-name="P238">五</text:p>
          </table:table-cell>
          <table:table-cell table:style-name="TableCell239">
            <text:p text:style-name="P240">六</text:p>
          </table:table-cell>
        </table:table-row>
        <table:table-row table:style-name="TableRow241">
          <table:table-cell table:style-name="TableCell242">
            <text:p text:style-name="P243">【1】08:10~09: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【2】09:10~10: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【3】10:10~11: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【4】11:10~12: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【5】13:10~14: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【6】14:10~15: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【7】15:10~16: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【8】16:10~17: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【9】17:05~17:5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【A】18:00~18:5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【B】18:55~19:4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【C】19:50~20:4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soft-page-break/>
      <text:p text:style-name="內文"><text:span text:style-name="T421">附件</text:span><text:span text:style-name="T422">2-</text:span><text:span text:style-name="T423">學生資訊系統中</text:span><text:span text:style-name="T424">/</text:span><text:span text:style-name="T425">抽籤後第一階段選課結果之網路截圖。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13"><text:span text:style-name="T2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件補繳切結書</dc:title>
    <meta:initial-creator>教務處</meta:initial-creator>
    <dc:creator>5101</dc:creator>
    <meta:creation-date>2020-05-27T02:10:00Z</meta:creation-date>
    <dc:date>2021-12-21T03:31:00Z</dc:date>
    <meta:print-date>2018-06-07T05:25:00Z</meta:print-date>
    <meta:template xlink:href="Normal.dotm" xlink:type="simple"/>
    <meta:editing-cycles>20</meta:editing-cycles>
    <meta:editing-duration>PT780S</meta:editing-duration>
    <meta:document-statistic meta:page-count="3" meta:paragraph-count="1" meta:word-count="134" meta:character-count="902" meta:row-count="6" meta:non-whitespace-character-count="769"/>
  </office:meta>
</office:document-meta>
</file>