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P7" style:parent-style-name="內文" style:family="paragraph">
      <style:paragraph-properties fo:text-indent="0.2951in"/>
      <style:text-properties style:font-name-asian="標楷體" style:font-weight-complex="bold"/>
    </style:style>
    <style:style style:name="P8" style:parent-style-name="內文" style:family="paragraph">
      <style:paragraph-properties fo:margin-left="0.2951in" fo:margin-right="0.3048in">
        <style:tab-stops/>
      </style:paragraph-properties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 style:language-asian="zh" style:country-asian="HK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 style:language-asian="zh" style:country-asian="HK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 style:language-asian="zh" style:country-asian="HK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1.5236in" style:use-optimal-column-width="false"/>
    </style:style>
    <style:style style:name="TableColumn26" style:family="table-column">
      <style:table-column-properties style:column-width="5.0722in" style:use-optimal-column-width="false"/>
    </style:style>
    <style:style style:name="Table24" style:family="table">
      <style:table-properties style:width="6.5958in" fo:margin-left="0.3368in" table:align="left"/>
    </style:style>
    <style:style style:name="TableRow27" style:family="table-row">
      <style:table-row-properties style:min-row-height="0.1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Row32" style:family="table-row">
      <style:table-row-properties style:min-row-height="0.1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Row37" style:family="table-row">
      <style:table-row-properties style:min-row-height="0.1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1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Row50" style:family="table-row">
      <style:table-row-properties style:min-row-height="0.1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55" style:family="table-row">
      <style:table-row-properties style:min-row-height="0.1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bottom="0.0833in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text-align="justify" fo:margin-top="0.0833in" fo:margin-bottom="0.0833in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Row68" style:family="table-row">
      <style:table-row-properties style:min-row-height="0.5805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style:text-scale="85%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bottom="0.0833in"/>
      <style:text-properties style:font-name-asian="標楷體" fo:font-size="9pt" style:font-size-asian="9pt" style:font-size-complex="9pt"/>
    </style:style>
    <style:style style:name="P78" style:parent-style-name="內文" style:family="paragraph">
      <style:paragraph-properties fo:margin-top="0.25in" fo:margin-bottom="0.0833in"/>
      <style:text-properties style:font-name-asian="標楷體" fo:font-size="9pt" style:font-size-asian="9pt" style:font-size-complex="9pt"/>
    </style:style>
    <style:style style:name="TableRow79" style:family="table-row">
      <style:table-row-properties style:min-row-height="0.4284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 fo:margin-top="0.0694in" fo:line-height="80%"/>
      <style:text-properties style:font-name="標楷體" style:font-name-asian="標楷體" style:font-name-complex="Arial" fo:font-size="14pt" style:font-size-asian="14pt" style:font-size-complex="14pt"/>
    </style:style>
    <style:style style:name="TableRow82" style:family="table-row">
      <style:table-row-properties style:min-row-height="2.565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註釋標題" style:family="paragraph">
      <style:paragraph-properties fo:widows="2" fo:orphans="2" style:snap-to-layout-grid="false" fo:margin-top="0.0694in" fo:margin-bottom="0.0694in" fo:line-height="90%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margin-left="0.7506in" fo:text-indent="-0.417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87" style:parent-style-name="內文" style:family="paragraph">
      <style:paragraph-properties fo:margin-left="0.8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88" style:parent-style-name="內文" style:family="paragraph">
      <style:paragraph-properties fo:margin-left="0.8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89" style:parent-style-name="內文" style:family="paragraph">
      <style:paragraph-properties fo:margin-left="0.8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90" style:parent-style-name="內文" style:family="paragraph">
      <style:paragraph-properties fo:margin-left="0.8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91" style:parent-style-name="內文" style:family="paragraph">
      <style:paragraph-properties style:line-height-at-least="0in" fo:text-indent="0.7777in"/>
      <style:text-properties style:font-name-asian="標楷體" fo:font-size="14pt" style:font-size-asian="14pt"/>
    </style:style>
    <style:style style:name="P92" style:parent-style-name="內文" style:family="paragraph">
      <style:paragraph-properties style:line-height-at-least="0in" fo:text-indent="0.7777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中國醫學大學</text:span><text:span text:style-name="T5"><text:s text:c="3"/></text:span><text:span text:style-name="T6">廠商匯款帳戶登記表</text:span></text:p>
      <text:p text:style-name="P7">敬啟者<text:s/>:<text:s/></text:p>
      <text:p text:style-name="P8"><text:span text:style-name="T9"><text:tab/></text:span><text:span text:style-name="T10"><text:tab/></text:span><text:span text:style-name="T11">若為本校新合作廠商，</text:span><text:span text:style-name="T12">為便利公司行號領取款項，請將</text:span><text:span text:style-name="T13">下表</text:span><text:span text:style-name="T14">資料填妥，傳真至</text:span><text:span text:style-name="T15"><text:s/>(04) 2207-8083</text:span><text:span text:style-name="T16">或寄回中國醫藥大學</text:span><text:span text:style-name="T17">藥學系</text:span><text:span text:style-name="T18">辦理。</text:span><text:span text:style-name="T19"><text:s/></text:span><text:span text:style-name="T20"><text:s text:c="11"/></text:span><text:span text:style-name="T21"><text:s/></text:span><text:span text:style-name="T22"><text:s text:c="64"/></text:span><text:span text:style-name="T23"><text:s text:c="17"/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統一編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廠商名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帳戶戶名</text:p>
          </table:table-cell>
          <table:table-cell table:style-name="TableCell40">
            <text:p text:style-name="P41"><text:span text:style-name="T42"><text:s text:c="32"/></text:span><text:span text:style-name="T43">＊</text:span><text:span text:style-name="T44">限用公司帳戶</text:span></text:p>
          </table:table-cell>
        </table:table-row>
        <table:table-row table:style-name="TableRow45">
          <table:table-cell table:style-name="TableCell46">
            <text:p text:style-name="P47">金融機構</text:p>
          </table:table-cell>
          <table:table-cell table:style-name="TableCell48">
            <text:p text:style-name="P49"><text:s text:c="16"/>銀行<text:s text:c="20"/>分行</text:p>
          </table:table-cell>
        </table:table-row>
        <table:table-row table:style-name="TableRow50">
          <table:table-cell table:style-name="TableCell51">
            <text:p text:style-name="P52">帳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MAIL</text:p>
          </table:table-cell>
          <table:table-cell table:style-name="TableCell58">
            <text:p text:style-name="P59"/>
            <text:p text:style-name="P60"><text:span text:style-name="T61">＊＊</text:span><text:span text:style-name="T62"><text:s/></text:span><text:span text:style-name="T63">請務必填寫</text:span><text:span text:style-name="T64">E_mail</text:span><text:span text:style-name="T65">帳號，以利付款通知</text:span><text:span text:style-name="T66"><text:s/></text:span><text:span text:style-name="T67">＊＊</text:span></text:p>
          </table:table-cell>
        </table:table-row>
        <table:table-row table:style-name="TableRow68">
          <table:table-cell table:style-name="TableCell69">
            <text:p text:style-name="P70"><text:span text:style-name="T71">發票</text:span><text:span text:style-name="T72">(</text:span><text:span text:style-name="T73">或收據</text:span><text:span text:style-name="T74">)</text:span><text:span text:style-name="T75">章</text:span>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匯款帳號存摺影本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存摺影本或銀行帳號證明黏貼處(浮貼)</text:p>
            <text:p text:style-name="內文"><text:s text:c="32"/></text:p>
            <text:p text:style-name="P85"/>
          </table:table-cell>
          <table:covered-table-cell/>
        </table:table-row>
      </table:table>
      <text:p text:style-name="P86">備註：<text:s/>1.<text:s/>依據行政院主計總處公布之「內部審核處理原則」第21條第10款規定辦理</text:p>
      <text:p text:style-name="P87">2.金融機構帳戶必須以　貴公司名稱開戶（非個人戶）。</text:p>
      <text:p text:style-name="P88">3.帳號或銀行資料日後如有異動，請儘速檢附帳戶資料通知更正，以確保權益。</text:p>
      <text:p text:style-name="P89">4.為安全及便捷之故，採用銀行匯款作為收受帳款。</text:p>
      <text:p text:style-name="P90">5.本表所蒐集之資料僅作為匯款之用，並將於資料鍵入帳戶基本資料維護系統後半年銷毀紙本。</text:p>
      <text:p text:style-name="P91"/>
      <text:p text:style-name="P92"><text:span text:style-name="T93">中</text:span><text:span text:style-name="T94"><text:s text:c="2"/></text:span><text:span text:style-name="T95">華</text:span><text:span text:style-name="T96"><text:s text:c="2"/></text:span><text:span text:style-name="T97">民</text:span><text:span text:style-name="T98"><text:s text:c="2"/></text:span><text:span text:style-name="T99">國</text:span><text:span text:style-name="T100"><text:s text:c="15"/></text:span><text:span text:style-name="T101">年</text:span><text:span text:style-name="T102"><text:s text:c="12"/></text:span><text:span text:style-name="T103">月</text:span><text:span text:style-name="T104"><text:s text:c="12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T2" style:parent-style-name="預設段落字型" style:family="text">
      <style:text-properties style:font-name="微軟正黑體" style:font-name-asian="微軟正黑體" style:font-name-complex="Arial"/>
    </style:style>
    <style:style style:name="T3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TEL:(04)2205-3366 <text:s/>#5800 <text:s text:c="50"/><text:span text:style-name="T2">406040 台中市北屯區經貿路一段100號</text:span><text:s/><text:span text:style-name="T3">藥學系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tmc</meta:initial-creator>
    <dc:creator>User</dc:creator>
    <meta:creation-date>2021-07-21T08:31:00Z</meta:creation-date>
    <dc:date>2021-07-21T08:31:00Z</dc:date>
    <meta:print-date>2017-03-17T03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8" meta:row-count="4" meta:non-whitespace-character-count="544"/>
  </office:meta>
</office:document-meta>
</file>