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7" style:parent-style-name="超連結" style:family="text">
      <style:text-properties style:font-name="標楷體" style:font-name-asian="標楷體" fo:color="#000000" fo:font-size="16pt" style:font-size-asian="16pt"/>
    </style:style>
    <style:style style:name="T8" style:parent-style-name="超連結" style:family="text">
      <style:text-properties style:font-name="標楷體" style:font-name-asian="標楷體" fo:color="#000000" fo:font-size="16pt" style:font-size-asian="16pt"/>
    </style:style>
    <style:style style:name="T9" style:parent-style-name="超連結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10" style:parent-style-name="超連結" style:family="text">
      <style:text-properties style:font-name="標楷體" style:font-name-asian="標楷體" fo:color="#000000" fo:font-size="16pt" style:font-size-asian="16pt"/>
    </style:style>
    <style:style style:name="T11" style:parent-style-name="超連結" style:family="text">
      <style:text-properties style:font-name="標楷體" style:font-name-asian="標楷體" fo:color="#000000" fo:font-size="16pt" style:font-size-asian="16pt"/>
    </style:style>
    <style:style style:name="P12" style:parent-style-name="內文" style:family="paragraph">
      <style:paragraph-properties fo:margin-left="0.1965in" fo:text-indent="0.0986in">
        <style:tab-stops/>
      </style:paragraph-properties>
      <style:text-properties style:font-name-asian="標楷體" style:font-weight-complex="bold"/>
    </style:style>
    <style:style style:name="P13" style:parent-style-name="內文" style:family="paragraph">
      <style:paragraph-properties fo:margin-left="0.2951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 style:language-asian="zh" style:country-asian="HK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 style:language-asian="zh" style:country-asian="HK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 style:language-asian="zh" style:country-asian="HK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style:language-asian="zh" style:country-asian="HK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5236in" style:use-optimal-column-width="false"/>
    </style:style>
    <style:style style:name="TableColumn29" style:family="table-column">
      <style:table-column-properties style:column-width="5.0722in" style:use-optimal-column-width="false"/>
    </style:style>
    <style:style style:name="Table27" style:family="table">
      <style:table-properties style:width="6.5958in" fo:margin-left="0.3368in" table:align="left"/>
    </style:style>
    <style:style style:name="TableRow30" style:family="table-row">
      <style:table-row-properties style:min-row-height="0.6243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</style:style>
    <style:style style:name="T3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36" style:family="table-row">
      <style:table-row-properties style:min-row-height="0.5916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</style:style>
    <style:style style:name="T3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44" style:family="table-row">
      <style:table-row-properties style:min-row-height="0.56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</style:style>
    <style:style style:name="T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62" style:family="table-row">
      <style:table-row-properties style:min-row-height="0.1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 fo:margin-top="0.0833in" fo:margin-bottom="0.083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5805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08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0833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28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fo:margin-top="0.0694in" fo:line-height="80%"/>
      <style:text-properties style:font-name="標楷體" style:font-name-asian="標楷體" style:font-name-complex="Arial" fo:font-size="14pt" style:font-size-asian="14pt" style:font-size-complex="14pt"/>
    </style:style>
    <style:style style:name="TableRow84" style:family="table-row">
      <style:table-row-properties style:min-row-height="2.5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fo:widows="2" fo:orphans="2" style:snap-to-layout-grid="false" fo:margin-top="0.0694in" fo:margin-bottom="0.0694in" fo:line-height="90%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margin-left="0.7506in" fo:text-indent="-0.417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89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90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91" style:parent-style-name="內文" style:family="paragraph">
      <style:paragraph-properties style:line-height-at-least="0in" fo:text-indent="0.7777in"/>
      <style:text-properties style:font-name-asian="標楷體" fo:font-size="14pt" style:font-size-asian="14pt"/>
    </style:style>
    <style:style style:name="P92" style:parent-style-name="內文" style:family="paragraph">
      <style:paragraph-properties style:line-height-at-least="0in" fo:text-indent="0.7777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中國醫學大學</text:span><text:span text:style-name="T5"><text:s text:c="3"/></text:span><text:span text:style-name="T6">匯款帳戶登記表</text:span><text:span text:style-name="T7">(</text:span><text:span text:style-name="T8">個人</text:span><text:span text:style-name="T9">領</text:span><text:span text:style-name="T10">據</text:span><text:span text:style-name="T11">)</text:span></text:p>
      <text:p text:style-name="P12">敬啟者<text:s/>:<text:s/></text:p>
      <text:p text:style-name="P13"><text:span text:style-name="T14"><text:tab/></text:span><text:span text:style-name="T15"><text:tab/></text:span><text:span text:style-name="T16">若為本校新合作廠商，</text:span><text:span text:style-name="T17">為便利</text:span><text:span text:style-name="T18">個人</text:span><text:span text:style-name="T19">領取款項，請將</text:span><text:span text:style-name="T20">下表</text:span><text:span text:style-name="T21">資料填妥，傳真至</text:span><text:span text:style-name="T22"><text:s/>(04) 2207-8083</text:span><text:span text:style-name="T23">或寄回中國醫藥大學</text:span><text:span text:style-name="T24">藥學系</text:span><text:span text:style-name="T25">辦理。</text:span><text:span text:style-name="T26"><text:s text:c="47"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受款人姓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身</text:span><text:span text:style-name="T40">分</text:span><text:span text:style-name="T41">證字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個人</text:span><text:span text:style-name="T48">帳戶戶名</text:span></text:p>
          </table:table-cell>
          <table:table-cell table:style-name="TableCell49">
            <text:p text:style-name="P50"><text:span text:style-name="T51"><text:s text:c="28"/></text:span></text:p>
          </table:table-cell>
        </table:table-row>
        <table:table-row table:style-name="TableRow52">
          <table:table-cell table:style-name="TableCell53">
            <text:p text:style-name="P54">金融機構</text:p>
          </table:table-cell>
          <table:table-cell table:style-name="TableCell55">
            <text:p text:style-name="P56"><text:s text:c="16"/>銀行<text:s text:c="20"/>分行</text:p>
          </table:table-cell>
        </table:table-row>
        <table:table-row table:style-name="TableRow57">
          <table:table-cell table:style-name="TableCell58">
            <text:p text:style-name="P59">帳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MAIL</text:p>
          </table:table-cell>
          <table:table-cell table:style-name="TableCell65">
            <text:p text:style-name="P66"/>
            <text:p text:style-name="P67"><text:span text:style-name="T68">＊＊</text:span><text:span text:style-name="T69"><text:s/></text:span><text:span text:style-name="T70">請務必填寫</text:span><text:span text:style-name="T71">E_mail</text:span><text:span text:style-name="T72">帳號，以利付款通知</text:span><text:span text:style-name="T73"><text:s/></text:span><text:span text:style-name="T74">＊＊</text:span></text:p>
          </table:table-cell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>
            <text:p text:style-name="P79"><text:span text:style-name="T80">此表單係供個人領款資料建檔使用，款項係直接匯撥給個人屬個人收入列入薪資所得。</text:span></text:p>
          </table:table-cell>
        </table:table-row>
        <table:table-row table:style-name="TableRow81">
          <table:table-cell table:style-name="TableCell82" table:number-columns-spanned="2">
            <text:p text:style-name="P83">匯款帳號存摺影本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存摺影本或銀行帳號證明黏貼處(浮貼)</text:p>
            <text:p text:style-name="內文"><text:s text:c="32"/></text:p>
            <text:p text:style-name="P87"/>
          </table:table-cell>
          <table:covered-table-cell/>
        </table:table-row>
      </table:table>
      <text:p text:style-name="P88">備註：<text:s/>1.帳號或銀行資料日後如有異動，請儘速檢附帳戶資料通知更正，以確保權益。</text:p>
      <text:p text:style-name="P89">2.為安全及便捷之故，採用銀行匯款作為收受帳款。</text:p>
      <text:p text:style-name="P90">3.本表所蒐集之資料僅作為匯款之用，並將於資料鍵入帳戶基本資料維護系統後半年銷毀紙本。</text:p>
      <text:p text:style-name="P91"/>
      <text:p text:style-name="P92"><text:span text:style-name="T93">中</text:span><text:span text:style-name="T94"><text:s text:c="2"/></text:span><text:span text:style-name="T95">華</text:span><text:span text:style-name="T96"><text:s text:c="2"/></text:span><text:span text:style-name="T97">民</text:span><text:span text:style-name="T98"><text:s text:c="2"/></text:span><text:span text:style-name="T99">國</text:span><text:span text:style-name="T100"><text:s text:c="15"/></text:span><text:span text:style-name="T101">年</text:span><text:span text:style-name="T102"><text:s text:c="12"/></text:span><text:span text:style-name="T103">月</text:span><text:span text:style-name="T104"><text:s text:c="12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Arial"/>
    </style:style>
    <style:style style:name="T3" style:parent-style-name="預設段落字型" style:family="text">
      <style:text-properties style:font-name="微軟正黑體" style:font-name-asian="微軟正黑體" style:font-name-complex="Arial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TEL:(04)2205-3366 <text:s/>#5800 <text:s text:c="49"/><text:s/><text:span text:style-name="T2">406040 台中市北屯區經貿路一段100號</text:span><text:span text:style-name="T3">藥學系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tmc</meta:initial-creator>
    <dc:creator>User</dc:creator>
    <meta:creation-date>2021-07-21T08:34:00Z</meta:creation-date>
    <dc:date>2021-07-21T08:34:00Z</dc:date>
    <meta:print-date>2017-03-17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