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1965in" fo:margin-right="-0.314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margin-left="-0.1965in" fo:margin-right="-0.3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margin-bottom="0.0833in" fo:margin-left="-0.1965in" fo:margin-right="0.0791in">
        <style:tab-stops/>
      </style:paragraph-properties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833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in" style:use-optimal-column-width="false"/>
    </style:style>
    <style:style style:name="TableColumn27" style:family="table-column">
      <style:table-column-properties style:column-width="1.1895in" style:use-optimal-column-width="false"/>
    </style:style>
    <style:style style:name="TableColumn28" style:family="table-column">
      <style:table-column-properties style:column-width="0.4798in" style:use-optimal-column-width="false"/>
    </style:style>
    <style:style style:name="TableColumn29" style:family="table-column">
      <style:table-column-properties style:column-width="0.084in" style:use-optimal-column-width="false"/>
    </style:style>
    <style:style style:name="TableColumn30" style:family="table-column">
      <style:table-column-properties style:column-width="1.5861in" style:use-optimal-column-width="false"/>
    </style:style>
    <style:style style:name="Table21" style:family="table">
      <style:table-properties style:width="6.6784in" fo:margin-left="0in" table:align="center"/>
    </style:style>
    <style:style style:name="TableRow31" style:family="table-row">
      <style:table-row-properties style:min-row-height="0.1097in"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/>
      <style:text-properties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49" style:family="table-row">
      <style:table-row-properties style:min-row-height="0.203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58" style:family="table-row">
      <style:table-row-properties style:min-row-height="0.2027in" style:use-optimal-row-height="false"/>
    </style:style>
    <style:style style:name="P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 fo:margin-left="-0.0263in" fo:margin-right="-0.020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82" style:family="table-row">
      <style:table-row-properties style:min-row-height="1.9687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87" style:family="table-row">
      <style:table-row-properties style:min-row-height="1.9687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style:letter-kerning="false"/>
    </style:style>
    <style:style style:name="P190" style:parent-style-name="內文" style:family="paragraph">
      <style:paragraph-properties fo:widows="2" fo:orphans="2"/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 fo:color="#A6A6A6" style:letter-kerning="false" fo:font-size="10pt" style:font-size-asian="10pt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Row202" style:family="table-row">
      <style:table-row-properties style:min-row-height="0.602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P211" style:parent-style-name="內文" style:family="paragraph">
      <style:paragraph-properties fo:margin-right="-0.0701in"/>
      <style:text-properties style:font-name-asian="標楷體" fo:font-weight="bold" style:font-weight-asian="bold" style:font-size-complex="12pt"/>
    </style:style>
    <style:style style:name="P212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P214" style:parent-style-name="內文" style:master-page-name="MP1" style:family="paragraph">
      <style:paragraph-properties fo:break-before="pag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220" style:parent-style-name="預設段落字型" style:family="text">
      <style:text-properties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/>
    </style:style>
    <style:style style:name="TableColumn225" style:family="table-column">
      <style:table-column-properties style:column-width="1.4909in" style:use-optimal-column-width="false"/>
    </style:style>
    <style:style style:name="TableColumn226" style:family="table-column">
      <style:table-column-properties style:column-width="1.4104in" style:use-optimal-column-width="false"/>
    </style:style>
    <style:style style:name="TableColumn227" style:family="table-column">
      <style:table-column-properties style:column-width="1.4104in" style:use-optimal-column-width="false"/>
    </style:style>
    <style:style style:name="TableColumn228" style:family="table-column">
      <style:table-column-properties style:column-width="1.4104in" style:use-optimal-column-width="false"/>
    </style:style>
    <style:style style:name="TableColumn229" style:family="table-column">
      <style:table-column-properties style:column-width="1.4104in" style:use-optimal-column-width="false"/>
    </style:style>
    <style:style style:name="TableColumn230" style:family="table-column">
      <style:table-column-properties style:column-width="1.4104in" style:use-optimal-column-width="false"/>
    </style:style>
    <style:style style:name="TableColumn231" style:family="table-column">
      <style:table-column-properties style:column-width="1.4111in" style:use-optimal-column-width="false"/>
    </style:style>
    <style:style style:name="Table224" style:family="table">
      <style:table-properties style:width="9.9541in" fo:margin-left="0in" table:align="center"/>
    </style:style>
    <style:style style:name="TableRow232" style:family="table-row">
      <style:table-row-properties style:min-row-height="0.4659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2pt"/>
    </style:style>
    <style:style style:name="TableRow235" style:family="table-row">
      <style:table-row-properties style:min-row-height="0.4659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right="0.1388in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251" style:family="table-row">
      <style:table-row-properties style:min-row-height="0.4659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Row266" style:family="table-row">
      <style:table-row-properties style:min-row-height="0.4659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1" style:family="table-row">
      <style:table-row-properties style:min-row-height="0.4659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6" style:family="table-row">
      <style:table-row-properties style:min-row-height="0.4659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1" style:family="table-row">
      <style:table-row-properties style:min-row-height="0.4659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6" style:family="table-row">
      <style:table-row-properties style:min-row-height="0.4659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1" style:family="table-row">
      <style:table-row-properties style:min-row-height="0.465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56" style:family="table-row">
      <style:table-row-properties style:min-row-height="0.4659in" style:use-optimal-row-height="false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1" style:family="table-row">
      <style:table-row-properties style:min-row-height="0.4659in" style:use-optimal-row-height="false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86" style:family="table-row">
      <style:table-row-properties style:min-row-height="0.4659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1" style:family="table-row">
      <style:table-row-properties style:min-row-height="0.4659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6" style:family="table-row">
      <style:table-row-properties style:min-row-height="0.4659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1" style:parent-style-name="內文" style:family="paragraph">
      <style:paragraph-properties fo:margin-left="0.4916in" fo:margin-right="-0.0701in">
        <style:tab-stops/>
      </style:paragraph-properties>
      <style:text-properties style:font-name-asian="標楷體" style:font-size-complex="8pt"/>
    </style:style>
    <style:style style:name="P432" style:parent-style-name="內文" style:family="paragraph">
      <style:paragraph-properties fo:margin-left="0.4916in">
        <style:tab-stops/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38" style:parent-style-name="內文" style:family="paragraph">
      <style:paragraph-properties fo:margin-left="0.4916in" fo:margin-right="-0.0701in">
        <style:tab-stops/>
      </style:paragraph-properties>
    </style:style>
  </office:automatic-styles>
  <office:body>
    <office:text text:use-soft-page-breaks="true">
      <text:p text:style-name="P1"><text:span text:style-name="T2">中國醫藥大學</text:span><text:span text:style-name="T3">109</text:span><text:span text:style-name="T4">學年度第</text:span><text:span text:style-name="T5">2</text:span><text:span text:style-name="T6">學期藥學系本班必修退選換班申請單</text:span></text:p>
      <text:p text:style-name="P7">(公布抽籤結果110/02/04後~110/02/20星期六12:00前)</text:p>
      <text:p text:style-name="P8"><text:span text:style-name="T9">日期：</text:span><text:span text:style-name="T10">110</text:span><text:span text:style-name="T11">年</text:span><text:span text:style-name="T12"><text:s/></text:span><text:span text:style-name="T13"><text:s/>02</text:span><text:span text:style-name="T14"><text:s/></text:span><text:span text:style-name="T15"><text:s/></text:span><text:span text:style-name="T16">月</text:span><text:span text:style-name="T17"><text:s/></text:span><text:span text:style-name="T18"><text:s text:c="5"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年級</text:p>
          </table:table-cell>
          <table:table-cell table:style-name="TableCell34" table:number-columns-spanned="3">
            <text:p text:style-name="P35">學<text:s/>號</text:p>
          </table:table-cell>
          <table:covered-table-cell/>
          <table:covered-table-cell/>
          <table:table-cell table:style-name="TableCell36" table:number-columns-spanned="2">
            <text:p text:style-name="P37">姓<text:s/>名</text:p>
          </table:table-cell>
          <table:covered-table-cell/>
          <table:table-cell table:style-name="TableCell38" table:number-columns-spanned="3">
            <text:p text:style-name="P39">連絡電話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年<text:s text:c="3"/>班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課程代碼</text:p>
          </table:table-cell>
          <table:table-cell table:style-name="TableCell52" table:number-columns-spanned="3">
            <text:p text:style-name="P53">擇一填寫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>課程名稱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學系審核結果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退選</text:p>
            <text:p text:style-name="P62">(例:A)</text:p>
          </table:table-cell>
          <table:covered-table-cell/>
          <table:table-cell table:style-name="TableCell63">
            <text:p text:style-name="P64">換班</text:p>
            <text:p text:style-name="P65">(例:A→B)</text:p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<text:s text:c="3"/></text:span><text:span text:style-name="T76">→</text:span><text:span text:style-name="T77"><text:s text:c="3"/>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□</text:span><text:span text:style-name="T83">同意</text:span><text:span text:style-name="T84"><text:s/></text:span><text:span text:style-name="T85">□</text:span><text:span text:style-name="T86">不同意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<text:s text:c="3"/></text:span><text:span text:style-name="T95">→</text:span><text:span text:style-name="T96"><text:s text:c="3"/>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□</text:span><text:span text:style-name="T102">同意</text:span><text:span text:style-name="T103"><text:s/></text:span><text:span text:style-name="T104">□</text:span><text:span text:style-name="T105">不同意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<text:s text:c="3"/></text:span><text:span text:style-name="T114">→</text:span><text:span text:style-name="T115"><text:s text:c="3"/>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□</text:span><text:span text:style-name="T121">同意</text:span><text:span text:style-name="T122"><text:s/></text:span><text:span text:style-name="T123">□</text:span><text:span text:style-name="T124">不同意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<text:s text:c="3"/></text:span><text:span text:style-name="T133">→</text:span><text:span text:style-name="T134"><text:s text:c="3"/>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□</text:span><text:span text:style-name="T140">同意</text:span><text:span text:style-name="T141"><text:s/></text:span><text:span text:style-name="T142">□</text:span><text:span text:style-name="T143">不同意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<text:s text:c="3"/></text:span><text:span text:style-name="T152">→</text:span><text:span text:style-name="T153"><text:s text:c="3"/>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□</text:span><text:span text:style-name="T159">同意</text:span><text:span text:style-name="T160"><text:s/></text:span><text:span text:style-name="T161">□</text:span><text:span text:style-name="T162">不同意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<text:s text:c="3"/></text:span><text:span text:style-name="T171">→</text:span><text:span text:style-name="T172"><text:s text:c="3"/>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□</text:span><text:span text:style-name="T178">同意</text:span><text:span text:style-name="T179"><text:s/></text:span><text:span text:style-name="T180">□</text:span><text:span text:style-name="T181">不同意</text:span></text:p>
          </table:table-cell>
        </table:table-row>
        <table:table-row table:style-name="TableRow182">
          <table:table-cell table:style-name="TableCell183">
            <text:p text:style-name="P184">申請退選/換班本班必修課程原因(請詳述)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上列課程退選/換班後，未來上課規劃</text:p>
            <text:p text:style-name="P190">(補修課程的名稱、班別、時間)</text:p>
          </table:table-cell>
          <table:table-cell table:style-name="TableCell191" table:number-columns-spanned="8">
            <text:p text:style-name="P192">●範例：換班藥三班別-課名<text:s/>(星期-節次)→A後，修藥二-班別-課名(星期-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學系承辦人(1)</text:p>
          </table:table-cell>
          <table:covered-table-cell/>
          <table:table-cell table:style-name="TableCell196" table:number-columns-spanned="3">
            <text:p text:style-name="P197">學系主管(2)</text:p>
          </table:table-cell>
          <table:covered-table-cell/>
          <table:covered-table-cell/>
          <table:table-cell table:style-name="TableCell198" table:number-columns-spanned="2">
            <text:p text:style-name="P199">註冊課務組承辦人(3)</text:p>
          </table:table-cell>
          <table:covered-table-cell/>
          <table:table-cell table:style-name="TableCell200" table:number-columns-spanned="2">
            <text:p text:style-name="P201">註冊課務組組長(4)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>證明文件</text:p>
      <text:p text:style-name="P212">*附件1：填寫【附件2】第一階段選課結果課程名稱，已選到之課程請用藍/黑筆標記，欲退選/換班課程、欲加簽的課程請用紅筆標記。<text:s/></text:p>
      <text:p text:style-name="P213">*附件2：學生資訊系統中第一階段選課結果之網路截圖。</text:p>
      <text:soft-page-break/>
      <text:p text:style-name="P214"><text:span text:style-name="T215">填寫【附件</text:span><text:span text:style-name="T216">2</text:span><text:span text:style-name="T217">】第一階段選課結果課程名稱，</text:span><text:span text:style-name="T218">已選到之課程請用藍</text:span><text:span text:style-name="T219">/</text:span><text:span text:style-name="T220">黑筆標記，欲退選</text:span><text:span text:style-name="T221">/</text:span><text:span text:style-name="T222">換班課程、欲加簽的課程請用紅筆標記</text:span><text:span text:style-name="T223">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【附件1】109學年度第2學期課表<text:s text:c="2"/>班級：藥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星期</text:p>
            <text:p text:style-name="P238">時間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二</text:p>
          </table:table-cell>
          <table:table-cell table:style-name="TableCell243">
            <text:p text:style-name="P244">三</text:p>
          </table:table-cell>
          <table:table-cell table:style-name="TableCell245">
            <text:p text:style-name="P246">四</text:p>
          </table:table-cell>
          <table:table-cell table:style-name="TableCell247">
            <text:p text:style-name="P248">五</text:p>
          </table:table-cell>
          <table:table-cell table:style-name="TableCell249">
            <text:p text:style-name="P250">六</text:p>
          </table:table-cell>
        </table:table-row>
        <table:table-row table:style-name="TableRow251">
          <table:table-cell table:style-name="TableCell252">
            <text:p text:style-name="P253">【1】08:10~09: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【2】09:10~10: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【3】10:10~11: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【4】11:10~12: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【5】13:10~14: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【6】14:10~15: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【7】15:10~16: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【8】16:10~17: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【9】17:05~17:5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【A】18:00~18:5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【B】18:55~19:4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【C】19:50~20:4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soft-page-break/>
      <text:p text:style-name="P432"><text:span text:style-name="T433">附件</text:span><text:span text:style-name="T434">2-</text:span><text:span text:style-name="T435">學生資訊系統中</text:span><text:span text:style-name="T436">02/04</text:span><text:span text:style-name="T437">抽籤後第一階段選課結果之網路截圖。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meta:initial-creator>教務處</meta:initial-creator>
    <dc:creator>5101</dc:creator>
    <meta:creation-date>2020-05-27T02:10:00Z</meta:creation-date>
    <dc:date>2021-01-13T09:14:00Z</dc:date>
    <meta:print-date>2018-06-07T05:25:00Z</meta:print-date>
    <meta:template xlink:href="Normal.dotm" xlink:type="simple"/>
    <meta:editing-cycles>12</meta:editing-cycles>
    <meta:editing-duration>PT240S</meta:editing-duration>
    <meta:document-statistic meta:page-count="3" meta:paragraph-count="1" meta:word-count="140" meta:character-count="940" meta:row-count="6" meta:non-whitespace-character-count="801"/>
  </office:meta>
</office:document-meta>
</file>